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54</text:p>
          </table:table-cell>
          <table:table-cell table:number-columns-repeated="4" table:style-name="ce10"/>
          <table:table-cell office:value-type="string" table:style-name="ce12">
            <text:p>24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1:042054:303</text:p>
          </table:table-cell>
          <table:covered-table-cell/>
          <table:table-cell office:value-type="float" office:value="203874" table:style-name="ce20">
            <text:p>20387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7">
            <text:p>04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1EFD67F207B73DE8545750F87648FDD633D69A61B6423B54636656B5E62F554F9E082B8F1EB5161CABCB800E04C94C8E6DC9FCA5E3E7F6FC36120F5BBEDE9E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1-24T07:14:59Z</meta:creation-date>
    <dc:date>2024-01-24T07:14:59Z</dc:date>
  </office:meta>
</office:document-meta>
</file>